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"/>
    <style:font-face style:name="OpenSymbol" svg:font-family="OpenSymbol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8pt" fo:letter-spacing="normal" fo:font-style="normal" fo:font-weight="normal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ff3333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ff3333" style:font-name="Times New Roman" fo:font-size="28pt" fo:letter-spacing="normal" fo:font-style="normal" fo:font-weight="normal" style:font-size-asian="28pt" style:font-size-complex="28pt"/>
    </style:style>
    <style:style style:name="P7" style:family="paragraph" style:parent-style-name="Text_20_body">
      <style:paragraph-properties fo:margin-left="0cm" fo:margin-right="0cm" fo:margin-top="0cm" fo:margin-bottom="0cm" style:line-height-at-least="0.529cm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10" style:family="paragraph" style:parent-style-name="Heading_20_5">
      <style:paragraph-properties fo:margin-left="0cm" fo:margin-right="0cm" fo:margin-top="0cm" fo:margin-bottom="0cm" style:line-height-at-least="0.529cm" fo:orphans="2" fo:widows="2" fo:text-indent="0cm" style:auto-text-indent="false" fo:padding="0cm" fo:border="none"/>
    </style:style>
    <style:style style:name="P11" style:family="paragraph" style:parent-style-name="Heading_20_5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.529cm" fo:text-align="justify" style:justify-single-word="false" fo:orphans="2" fo:widows="2" fo:text-indent="0cm" style:auto-text-indent="false" fo:padding="0cm" fo:border="none"/>
      <style:text-properties fo:font-variant="normal" fo:text-transform="none" fo:color="#666666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529cm" fo:orphans="2" fo:widows="2" fo:text-indent="0cm" style:auto-text-indent="false" fo:padding="0cm" fo:border="none"/>
      <style:text-properties fo:font-variant="normal" fo:text-transform="none" fo:color="#666666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529cm" fo:orphans="2" fo:widows="2" fo:text-indent="0cm" style:auto-text-indent="false" fo:padding="0cm" fo:border="none"/>
      <style:text-properties fo:font-variant="normal" fo:text-transform="none" fo:color="#666666" style:font-name="Times New Roman" fo:font-size="12pt" fo:letter-spacing="normal" style:font-size-asian="12pt" style:font-size-complex="12pt"/>
    </style:style>
    <style:style style:name="P15" style:family="paragraph" style:parent-style-name="Heading_20_4">
      <style:paragraph-properties fo:text-align="center" style:justify-single-word="false"/>
    </style:style>
    <style:style style:name="P1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66666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666666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color="#333333" fo:font-size="8pt" fo:letter-spacing="normal" fo:font-style="normal" fo:font-weight="normal" style:font-size-asian="8pt" style:font-size-complex="8pt"/>
    </style:style>
    <style:style style:name="T3" style:family="text">
      <style:text-properties fo:font-variant="normal" fo:text-transform="none" fo:color="#666666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666666" style:font-name="Times New Roman" fo:font-size="12pt" fo:letter-spacing="normal" fo:font-style="italic" fo:font-weight="normal" style:font-size-asian="12pt" style:font-size-complex="12pt"/>
    </style:style>
    <style:style style:name="T5" style:family="text">
      <style:text-properties fo:font-variant="normal" fo:text-transform="none" fo:color="#ed1c24" style:font-name="inherit" fo:font-size="12pt" fo:letter-spacing="normal" fo:font-style="normal" fo:font-weight="bold"/>
    </style:style>
    <style:style style:name="T6" style:family="text">
      <style:text-properties fo:font-variant="normal" fo:text-transform="none" fo:color="#ed1c24" style:font-name="Times New Roman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fo:color="#ed1c24" style:font-name="Times New Roman" fo:font-size="15pt" fo:letter-spacing="normal" fo:font-style="normal" fo:font-weight="bold" style:font-size-asian="15pt" style:font-size-complex="15pt"/>
    </style:style>
    <style:style style:name="T8" style:family="text">
      <style:text-properties fo:font-variant="normal" fo:text-transform="none" fo:color="#000000" style:font-name="inherit" fo:font-size="12pt" fo:letter-spacing="normal" fo:font-style="normal" fo:font-weight="bold"/>
    </style:style>
    <style:style style:name="T9" style:family="text">
      <style:text-properties fo:font-variant="normal" fo:text-transform="none" fo:color="#000000" style:font-name="Times New Roman" fo:font-size="15pt" fo:letter-spacing="normal" fo:font-style="normal" style:text-underline-style="solid" style:text-underline-width="auto" style:text-underline-color="font-color" fo:font-weight="bold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11" style:family="text">
      <style:text-properties fo:color="#666666" style:font-name="Times New Roman" fo:font-size="12pt" style:font-size-asian="12pt" style:font-size-complex="12pt"/>
    </style:style>
    <style:style style:name="T12" style:family="text">
      <style:text-properties fo:color="#ed1c24" style:text-line-through-style="none" style:font-name="Times New Roman" fo:font-size="12pt" style:text-underline-style="none" style:text-blinking="false" style:font-size-asian="12pt" style:font-size-complex="12pt"/>
    </style:style>
    <style:style style:name="T13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olečenství vlastníků Kyselova 1185, Praha 8</text:p>
      <text:p text:style-name="P1">Kyselova 1185/2, Praha 8, Kobylisy, 182 00</text:p>
      <text:p text:style-name="P5"><text:span text:style-name="T1">zapsané v obchodní rejstříku vedeném Městským soudem v Praze, </text:span><text:span text:style-name="T2">Spisová značka: S 11233 </text:span></text:p>
      <text:p text:style-name="P3">IČ:29036267 <text:s/><text:a xlink:type="simple" xlink:href="mailto:svk1185@seznam.cz" text:style-name="Internet_20_link" text:visited-style-name="Visited_20_Internet_20_Link">svk1185@seznam.cz</text:a></text:p>
      <text:p text:style-name="P3"/>
      <text:p text:style-name="P3"/>
      <text:h text:style-name="P15" text:outline-level="4"><text:span text:style-name="Strong_20_Emphasis"><text:span text:style-name="T9">Souhlas se zpracováním osobních údajů za účelem zasílání emailů</text:span></text:span></text:h>
      <text:p text:style-name="Text_20_body"/>
      <text:p text:style-name="P12">Bytová jednotka:</text:p>
      <text:p text:style-name="P12">Jméno a příjmení:</text:p>
      <text:p text:style-name="P12">E-mail:</text:p>
      <text:p text:style-name="P12">Telefonní číslo:</text:p>
      <text:p text:style-name="P12"/>
      <text:p text:style-name="P12">Oblasti, kterých se email má týkat: <text:span text:style-name="T13">Pozvánky na shromáždění, opravy, vyžádané informace, nutná komunikace ze strany Společenství, odečty, zpřístupnění bytu v případě havárie a dále dle Stanov Společenstí vlastníků Kyselova 1185, Praha 8 o zpřístupnění bytu.</text:span></text:p>
      <text:p text:style-name="P9"><text:span text:style-name="T3">Souhlasím se zpracováním osobních údajů v rozsahu jméno, příjmení, e-mail, telefonní číslo, a oblasti, kterých se email má týkat, a to za účelem zasílání emailů. Souhlas uděluji </text:span><text:span text:style-name="Emphasis"><text:span text:style-name="T4">Společenství vlástníků Kyselova 1185, Praha 8, Kyselova 1185/2, Praha 8, 182 00, IČO: 290 36 267</text:span></text:span><text:span text:style-name="T3">. Souhlas uděluji na dobu </text:span><text:span text:style-name="Emphasis"><text:span text:style-name="T4">neurčitou</text:span></text:span><text:span text:style-name="T3">.</text:span></text:p>
      <text:p text:style-name="P12">Zároveň prohlašuji, že jsem se seznámil s níže uvedenými informacemi o zpracování osobních údajů.</text:p>
      <text:p text:style-name="P12"/>
      <text:p text:style-name="P16">V …................dne...............</text:p>
      <text:p text:style-name="P14"> </text:p>
      <text:p text:style-name="P14"/>
      <text:p text:style-name="P14">—————————————————–</text:p>
      <text:p text:style-name="P13">(podpis)</text:p>
      <text:h text:style-name="P10" text:outline-level="5"><text:span text:style-name="Strong_20_Emphasis"><text:span text:style-name="T7"/></text:span></text:h>
      <text:p text:style-name="P7"><text:span text:style-name="Strong_20_Emphasis"><text:span text:style-name="T5"/></text:span></text:p>
      <text:p text:style-name="P7"><text:span text:style-name="Strong_20_Emphasis"><text:span text:style-name="T5"/></text:span></text:p>
      <text:p text:style-name="P7"><text:span text:style-name="Strong_20_Emphasis"><text:span text:style-name="T5"/></text:span></text:p>
      <text:p text:style-name="P7"><text:span text:style-name="Strong_20_Emphasis"><text:span text:style-name="T5"/></text:span></text:p>
      <text:p text:style-name="P7"><text:span text:style-name="Strong_20_Emphasis"><text:span text:style-name="T5"/></text:span></text:p>
      <text:p text:style-name="P7"><text:span text:style-name="Strong_20_Emphasis"><text:span text:style-name="T5"/></text:span></text:p>
      <text:p text:style-name="P7"><text:span text:style-name="Strong_20_Emphasis"><text:span text:style-name="T5"/></text:span></text:p>
      <text:p text:style-name="P7"><text:soft-page-break/><text:span text:style-name="Strong_20_Emphasis"><text:span text:style-name="T8"/></text:span></text:p>
      <text:h text:style-name="P11" text:outline-level="5"><text:span text:style-name="Strong_20_Emphasis"><text:span text:style-name="T10">Informace poskytované při získávání osobních údajů od subjektu údajů podle čl. 13 obecného nařízení o ochraně osobních údajů:</text:span></text:span></text:h>
      <text:p text:style-name="P8"><text:span text:style-name="Strong_20_Emphasis"><text:span text:style-name="T6"/></text:span></text:p>
      <text:p text:style-name="P9"><text:span text:style-name="T3">Správcem Vašich osobních údajů bude </text:span><text:span text:style-name="Emphasis"><text:span text:style-name="T4">Společenství vlastníků Kyselova 1185, Praha 8, Kyselova 1185/2, Praha 8, 182 00, IČO: 290 36 267</text:span></text:span><text:span text:style-name="T3">. Údaje bude správce zpracovávat jenom po dobu tří let nebo do chvíle, kdy odvoláte svůj souhlas, a to jenom za účelem zasílání emailů. Vaše osobní údaje budou po uplynutí této lhůty ze systémů správce smazány. Tento souhlas bude skartován po uplynutí 3 let ode dne, kdy dojde k ukončení zpracování osobních údajů na základě tohoto souhlasu, tedy od posledního zaslání emailu nebo od chvíle, kdy odvoláte svůj souhlas.</text:span></text:p>
      <text:p text:style-name="P12">Správce zaručuje ochranu zpracovávaných osobních údajů bezpečnostními opatřeními určenými čl. 32 obecného nařízení o ochraně osobních údajů. Vaše osobní údaje správce neposkytuje žádné další třetí straně (nejsou předávány ani do žádné třetí země či mezinárodní organizaci). Vaše osobní údaje správce nezveřejňuje.</text:p>
      <text:p text:style-name="P12">Nad svými osobními údaji budete mít pořád kontrolu:</text:p>
      <text:list xml:id="list1157999337564998507" text:style-name="L1">
        <text:list-item>
          <text:p text:style-name="P17">máte právo odvolat svůj souhlas se zpracováváním osobních údajů,</text:p>
        </text:list-item>
        <text:list-item>
          <text:p text:style-name="P17">máte právo požadovat výmaz Vašich osobních údajů, které zpracováváme,</text:p>
        </text:list-item>
        <text:list-item>
          <text:p text:style-name="P17">máte právo na přístup k Vašim osobním údajům, které zpracováváme,</text:p>
        </text:list-item>
        <text:list-item>
          <text:p text:style-name="P17">máte právo na opravu Vašich osobních údajů, které zpracováváme,</text:p>
        </text:list-item>
        <text:list-item>
          <text:p text:style-name="P17">máte právo, abychom omezili zpracování Vašich osobních údajů,</text:p>
        </text:list-item>
        <text:list-item>
          <text:p text:style-name="P17">máte právo na přenositelnost Vašich osobních údajů, které zpracováváme.</text:p>
          <text:p text:style-name="P17"/>
        </text:list-item>
      </text:list>
      <text:p text:style-name="P6"><text:span text:style-name="T11">Pokud nejste spokojeni s tím, jakým způsobem správce Vaše osobní údaje zpracovává, tedy pokud se domníváte, že správce postupuje při zpracovávání Vašich osobních údajů protiprávně, nebo se domníváte, že došlo k porušení některých z Vašich výše uvedených práv, máte možnost obrátit se se stížností na dozorový úřad, kterým je v České republice Úřad pro ochranu osobních údajů (se sídlem Pplk. Sochora 27, 170 00 Praha 7; www: </text:span><text:a xlink:type="simple" xlink:href="https://www.uoou.cz/" office:target-frame-name="_blank" xlink:show="new" text:style-name="Internet_20_link" text:visited-style-name="Visited_20_Internet_20_Link"><text:span text:style-name="T12">https://www.uoou.cz</text:span></text:a><text:span text:style-name="T11">)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"/>
    <style:font-face style:name="OpenSymbol" svg:font-family="OpenSymbol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Arial1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16T11:42:56.38</meta:creation-date>
    <dc:date>2019-05-18T11:18:40.98</dc:date>
    <meta:editing-duration>PT1H10M57S</meta:editing-duration>
    <meta:editing-cycles>6</meta:editing-cycles>
    <meta:generator>OpenOffice/4.1.5$Win32 OpenOffice.org_project/415m1$Build-9789</meta:generator>
    <dc:creator>Tereza Deutschmanová</dc:creator>
    <meta:printed-by>Tereza Deutschmanová</meta:printed-by>
    <meta:print-date>2019-03-14T14:53:27.33</meta:print-date>
    <meta:document-statistic meta:table-count="0" meta:image-count="0" meta:object-count="0" meta:page-count="2" meta:paragraph-count="27" meta:word-count="431" meta:character-count="2934"/>
  </office:meta>
</office:document-meta>
</file>